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9363b" officeooo:paragraph-rsid="0019363b"/>
    </style:style>
    <style:style style:name="P2" style:family="paragraph" style:parent-style-name="Standard">
      <style:text-properties officeooo:rsid="001e168b" officeooo:paragraph-rsid="001e168b"/>
    </style:style>
    <style:style style:name="P3" style:family="paragraph" style:parent-style-name="Standard">
      <style:text-properties fo:font-weight="bold" officeooo:rsid="0019363b" officeooo:paragraph-rsid="0019363b" style:font-weight-asian="bold" style:font-weight-complex="bold"/>
    </style:style>
    <style:style style:name="P4" style:family="paragraph" style:parent-style-name="Standard">
      <style:text-properties officeooo:rsid="001f7c8d" officeooo:paragraph-rsid="001f7c8d"/>
    </style:style>
    <style:style style:name="P5" style:family="paragraph" style:parent-style-name="Standard">
      <style:text-properties officeooo:rsid="0020bda4" officeooo:paragraph-rsid="0020bda4"/>
    </style:style>
    <style:style style:name="P6" style:family="paragraph" style:parent-style-name="Standard">
      <style:text-properties officeooo:rsid="0022a9ca" officeooo:paragraph-rsid="0022a9ca"/>
    </style:style>
    <style:style style:name="P7" style:family="paragraph" style:parent-style-name="Standard">
      <style:text-properties officeooo:rsid="0023e096" officeooo:paragraph-rsid="0023e096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168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63d8" style:font-weight-asian="normal" style:font-weight-complex="normal"/>
    </style:style>
    <style:style style:name="T6" style:family="text">
      <style:text-properties fo:font-weight="normal" officeooo:rsid="001a9946" style:font-weight-asian="normal" style:font-weight-complex="normal"/>
    </style:style>
    <style:style style:name="T7" style:family="text">
      <style:text-properties fo:font-weight="normal" officeooo:rsid="001c491e" style:font-weight-asian="normal" style:font-weight-complex="normal"/>
    </style:style>
    <style:style style:name="T8" style:family="text">
      <style:text-properties fo:font-weight="normal" officeooo:rsid="001c6fad" style:font-weight-asian="normal" style:font-weight-complex="normal"/>
    </style:style>
    <style:style style:name="T9" style:family="text">
      <style:text-properties fo:font-weight="normal" officeooo:rsid="0021c64c" style:font-weight-asian="normal" style:font-weight-complex="normal"/>
    </style:style>
    <style:style style:name="T10" style:family="text">
      <style:text-properties officeooo:rsid="001948dd"/>
    </style:style>
    <style:style style:name="T11" style:family="text">
      <style:text-properties officeooo:rsid="001e16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W9OU.ORG/" text:style-name="Internet_20_link" text:visited-style-name="Visited_20_Internet_20_Link">WWW.W9OU.ORG</text:a> Change Log</text:p>
      <text:p text:style-name="P1"/>
      <text:p text:style-name="P3"/>
      <text:p text:style-name="P7"><text:span text:style-name="T2">11/25/2019 N9RIS – Updated plugins. <text:s/>Upgraded site to Wordpress 5.3.</text:span></text:p>
      <text:p text:style-name="P6"><text:span text:style-name="T2">08/12/2019 N9RIS – </text:span><text:span text:style-name="T4">Added an appointment on the calendar under the category of “Special Event” for the August 2019 Tech Night. <text:s/>Topic is logging software. </text:span></text:p>
      <text:p text:style-name="P5"><text:span text:style-name="T2">08/08/2019 N9RIS – </text:span><text:span text:style-name="T4">Updated plugins: <text:s/>AccessPress Feeds for Instagram, Duplicate Page, Elementor, Jetpack by WordPress.Com, PDF </text:span><text:span text:style-name="T9">Embedder. <text:s/>Change the link for the Filo Farnsworth from Farnsword to Farshwoth. </text:span></text:p>
      <text:p text:style-name="P4"><text:span text:style-name="T2">08/01/2019 N9RIS – </text:span><text:span text:style-name="T4"><text:s/>Updated plugins as necessary. Uploaded the agenda for the 8/3/2019 meeting to the agenda folder. </text:span></text:p>
      <text:p text:style-name="P2"><text:span text:style-name="T2">07/28/2019 N9RIS – </text:span><text:span text:style-name="T4">Updated plugins as necessary. <text:s/>Uploaded the Tech Night material from Jack W9OWO on Net Control Procedures, updated the Net Preamble, and added a general interest section to Memphis docs. <text:s/>Created a page for General Interest and added it to the menu under downloads. </text:span></text:p>
      <text:p text:style-name="P1"><text:span text:style-name="T2">07/23/2019 </text:span><text:span text:style-name="T3">N9RIS </text:span><text:span text:style-name="T2">– </text:span><text:span text:style-name="T4">Changed the Downloads links to use </text:span><text:span text:style-name="T5">Memphis Docs</text:span><text:span text:style-name="T4"> for listing available downloads. <text:s/>Removed redundant links. <text:s text:c="2"/>Updated Elementor plugin to the latest version. <text:s/></text:span><text:span text:style-name="T6">Created this change log and added a Wiki folder to Memphis docs. <text:s/></text:span><text:span text:style-name="T7">Added the Navigation menu to the Documents list under the Administrator screen. <text:s/>Added Wiki to the Navigation menu for the Administrator Screen. <text:s/></text:span><text:span text:style-name="T8">Tested Version control in Memphis docs for this document. </text:span></text:p>
      <text:p text:style-name="P1"><text:span text:style-name="T2">07/22/2019</text:span> <text:span text:style-name="T11">N9RIS </text:span>– <text:span text:style-name="T10">Backed up home screen. </text:span>Removed the 5<text:span text:style-name="T1">th</text:span> column on home screen. <text:s/>Added a photo of the K9A QSL card to the home screen along with a link to the QRZ pag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00:57:01.829262318</meta:creation-date>
    <dc:date>2019-11-24T07:17:25.105465647</dc:date>
    <meta:editing-duration>PT23M23S</meta:editing-duration>
    <meta:editing-cycles>11</meta:editing-cycles>
    <meta:generator>LibreOffice/6.0.6.2$Linux_X86_64 LibreOffice_project/00m0$Build-2</meta:generator>
    <meta:document-statistic meta:table-count="0" meta:image-count="0" meta:object-count="0" meta:page-count="1" meta:paragraph-count="8" meta:word-count="225" meta:character-count="1471" meta:non-whitespace-character-count="1226"/>
  </office:meta>
</office:document-meta>
</file>